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8">
      <style:text-properties style:font-name="Arial" style:font-name-complex="Arial"/>
    </style:style>
    <style:style style:name="P4" style:family="paragraph" style:parent-style-name="Standard" style:list-style-name="WW8Num10">
      <style:text-properties style:font-name="Arial" style:font-name-complex="Arial"/>
    </style:style>
    <style:style style:name="P5" style:family="paragraph" style:parent-style-name="Standard" style:list-style-name="WW8Num18">
      <style:paragraph-properties fo:line-height="150%"/>
      <style:text-properties style:font-name="Arial" style:font-name-complex="Arial"/>
    </style:style>
    <style:style style:name="P6" style:family="paragraph" style:parent-style-name="Standard">
      <style:text-properties fo:color="#ff0000"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fo:color="#ff0000" style:font-name="Arial" fo:font-style="italic" style:text-underline-style="solid" style:text-underline-width="auto" style:text-underline-color="font-color" style:font-style-asian="italic" style:font-name-complex="Arial"/>
    </style:style>
    <style:style style:name="P8" style:family="paragraph" style:parent-style-name="Standard">
      <style:text-properties fo:color="#ff0000" style:font-name="Arial" style:font-name-complex="Arial"/>
    </style:style>
    <style:style style:name="P9" style:family="paragraph" style:parent-style-name="Standard">
      <style:text-properties fo:color="#008000"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 style:list-style-name="WW8Num8"/>
    <style:style style:name="P11" style:family="paragraph" style:parent-style-name="Standard" style:list-style-name="WW8Num18">
      <style:paragraph-properties fo:line-height="150%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style:text-underline-style="solid" style:text-underline-width="auto" style:text-underline-color="font-color" style:font-name-complex="Arial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T4" style:family="text">
      <style:text-properties fo:color="#ff0000"/>
    </style:style>
    <style:style style:name="T5" style:family="text">
      <style:text-properties fo:color="#ff0000"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8000" style:font-name="Arial" style:text-underline-style="solid" style:text-underline-width="auto" style:text-underline-color="font-colo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5">Jesteśmy ubrani we własnych rzeczach, kurtce zimowej, czapka i rękawiczki.</text:span></text:p>
      <text:p text:style-name="P9"/>
      <text:p text:style-name="Standard"><text:span text:style-name="T1">W piątek 29 marca lekcje kończą się o godzinie 11.00 i o godzinie 11.15 idziemy na obiad w szkole. Osoby, które chcą skorzystać z obiadu proszę o kontakt w celu zapisania syna na obiad.</text:span></text:p>
      <text:p text:style-name="P1">Planowany wyjazd do Krakowa około godziny 11.45.</text:p>
      <text:p text:style-name="P7"/>
      <text:p text:style-name="P6">Pakujemy się do jednej torby – sportowej.</text:p>
      <text:p text:style-name="P6"/>
      <text:list xml:id="list8174701688051876681" text:style-name="WW8Num8">
        <text:list-item>
          <text:p text:style-name="P3">Sprzęt sportowy:</text:p>
        </text:list-item>
      </text:list>
      <text:p text:style-name="P12"/>
      <text:list xml:id="list112823236744173" text:continue-numbering="true" text:style-name="WW8Num8">
        <text:list-item>
          <text:list>
            <text:list-item>
              <text:p text:style-name="P3">Buty halowe,</text:p>
            </text:list-item>
            <text:list-item>
              <text:p text:style-name="P3">Buty piłkarskie,</text:p>
            </text:list-item>
            <text:list-item>
              <text:p text:style-name="P3">Ochraniacze,</text:p>
            </text:list-item>
            <text:list-item>
              <text:p text:style-name="P10"><text:span text:style-name="T2">Strój meczowy i treningowy.</text:span></text:p>
            </text:list-item>
            <text:list-item>
              <text:p text:style-name="P10"><text:span text:style-name="T2">Dres sportowy klubowy.</text:span></text:p>
            </text:list-item>
            <text:list-item>
              <text:p text:style-name="P10"><text:span text:style-name="T2">Kurtka przeciwdeszczowa - Ortalion.</text:span></text:p>
            </text:list-item>
            <text:list-item>
              <text:p text:style-name="P3">Dodatkowa czapka i rękawiczki.</text:p>
            </text:list-item>
            <text:list-item>
              <text:p text:style-name="P10"><text:span text:style-name="T2">Koszulka i spodnie termoaktywne lub bawełniane z długim rękawem.</text:span></text:p>
            </text:list-item>
            <text:list-item>
              <text:p text:style-name="P3">Druga czapka i rękawiczki.</text:p>
            </text:list-item>
          </text:list>
        </text:list-item>
      </text:list>
      <text:p text:style-name="P13"/>
      <text:p text:style-name="P14">Dodatkowy worek:</text:p>
      <text:list xml:id="list2383077617290031351" text:style-name="WW8Num10">
        <text:list-item>
          <text:p text:style-name="P4">Kąpielówki,</text:p>
        </text:list-item>
        <text:list-item>
          <text:p text:style-name="P4">Żel pod prysznic,</text:p>
        </text:list-item>
        <text:list-item>
          <text:p text:style-name="P4">Ręcznik</text:p>
        </text:list-item>
      </text:list>
      <text:p text:style-name="P15"/>
      <text:list xml:id="list112822840377189" text:continue-list="list112823236744173" text:style-name="WW8Num8">
        <text:list-item>
          <text:p text:style-name="P3">Odzież:</text:p>
        </text:list-item>
      </text:list>
      <text:p text:style-name="P12"/>
      <text:list xml:id="list112822057397861" text:continue-numbering="true" text:style-name="WW8Num8">
        <text:list-item>
          <text:list>
            <text:list-item>
              <text:p text:style-name="P10"><text:span text:style-name="T2">Majtki - kilka sztuk,</text:span></text:p>
            </text:list-item>
            <text:list-item>
              <text:p text:style-name="P10"><text:span text:style-name="T2">Skarpety – kilka sztuk,</text:span></text:p>
            </text:list-item>
            <text:list-item>
              <text:p text:style-name="P3">Piżama,</text:p>
            </text:list-item>
            <text:list-item>
              <text:p text:style-name="P3">Klapki.</text:p>
            </text:list-item>
            <text:list-item>
              <text:p text:style-name="P3">Koszulka lub podkoszulka na zmianę.</text:p>
            </text:list-item>
          </text:list>
        </text:list-item>
      </text:list>
      <text:p text:style-name="P2"/>
      <text:list xml:id="list112822036844571" text:continue-numbering="true" text:style-name="WW8Num8">
        <text:list-item>
          <text:p text:style-name="P3">Przybory toaletowe:</text:p>
        </text:list-item>
      </text:list>
      <text:p text:style-name="P12"/>
      <text:list xml:id="list112822685025769" text:continue-numbering="true" text:style-name="WW8Num8">
        <text:list-item>
          <text:list>
            <text:list-item>
              <text:p text:style-name="P3">Pasta do zębów – 1 szt.,</text:p>
            </text:list-item>
            <text:list-item>
              <text:p text:style-name="P3">Szczoteczka do zębów.</text:p>
            </text:list-item>
          </text:list>
        </text:list-item>
      </text:list>
      <text:p text:style-name="P15"/>
      <text:p text:style-name="P8">Ważne:</text:p>
      <text:list xml:id="list317456682406871484" text:style-name="WW8Num18">
        <text:list-item>
          <text:p text:style-name="P5">Prosimy o opisanie odzież sportowej klubowej na metkach inicjałami dziecka.</text:p>
        </text:list-item>
        <text:list-item>
          <text:p text:style-name="P11"><text:span text:style-name="T2">Telefon komórkowy i inny sprzęt elektroniczny dziecko zabiera na własną odpowiedzialność.</text:span></text:p>
        </text:list-item>
        <text:list-item>
          <text:p text:style-name="P11"><text:span text:style-name="T2">Na wycieczkę jedzie pani z opieki medycznej. Wszelkie sprawy związane ze zdrowiem dziecka należy napisać na kartce oraz przekazać bezpośrednio w dniu wyjazdu pani z opieki medycznej lub wcześniej trenerom.</text:span></text:p>
        </text:list-item>
        <text:list-item>
          <text:p text:style-name="P5">Kieszonkowe d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 należy zabrać na obóz sportowy:</dc:title>
    <meta:initial-creator>Tomasz Rusz</meta:initial-creator>
    <meta:creation-date>2008-08-03T11:18:00</meta:creation-date>
    <dc:creator>tomasz rusz</dc:creator>
    <dc:date>2019-03-25T07:12:00</dc:date>
    <meta:editing-cycles>41</meta:editing-cycles>
    <meta:editing-duration>PT1H40M</meta:editing-duration>
    <meta:document-statistic meta:table-count="0" meta:image-count="0" meta:object-count="0" meta:page-count="1" meta:paragraph-count="32" meta:word-count="204" meta:character-count="1267" meta:non-whitespace-character-count="1118"/>
    <meta:generator>LibreOffice/5.2.1.2$Windows_x86 LibreOffice_project/31dd62db80d4e60af04904455ec9c9219178d620</meta:generator>
  </office:meta>
</office:document-meta>
</file>